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language="en" fo:country="US"/>
    </style:style>
    <style:style style:name="TableColumn5" style:family="table-column">
      <style:table-column-properties style:column-width="3.3236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3.2805in" style:use-optimal-column-width="false"/>
    </style:style>
    <style:style style:name="Table4" style:family="table">
      <style:table-properties style:width="6.9805in" fo:margin-left="0in" table:align="left"/>
    </style:style>
    <style:style style:name="TableRow8" style:family="table-row">
      <style:table-row-properties style:min-row-height="2.262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3" style:family="table-cell">
      <style:table-cell-properties fo:border="none" style:writing-mode="lr-tb" fo:padding-top="0in" fo:padding-left="0.075in" fo:padding-bottom="0.059in" fo:padding-right="0.075in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P1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margin-right="-0.1in"/>
      <style:text-properties style:font-name="Liberation Serif" style:font-name-complex="Liberation Serif" fo:font-size="8pt" style:font-size-asian="8pt" style:font-size-complex="8pt"/>
    </style:style>
    <style:style style:name="P1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2" style:family="table-row">
      <style:table-row-properties style:min-row-height="0.1791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9" style:family="table-column">
      <style:table-column-properties style:column-width="3.2486in" style:use-optimal-column-width="false"/>
    </style:style>
    <style:style style:name="Table28" style:family="table">
      <style:table-properties style:width="3.248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background-color="#FFFFFF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background-color="#FFFFFF">
        <style:tab-stops>
          <style:tab-stop style:type="left" style:position="5.5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62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63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64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65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66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67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68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69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70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71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72" style:parent-style-name="Обычный" style:family="paragraph">
      <style:text-properties style:font-name="Liberation Serif" style:font-name-complex="Liberation Serif" fo:font-size="10pt" style:font-size-asian="10pt"/>
    </style:style>
    <style:style style:name="T73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rows-spanned="2">
            <text:p text:style-name="P12"/>
          </table:table-cell>
          <table:table-cell table:style-name="TableCell13" table:number-rows-spanned="2">
            <text:p text:style-name="P14"/>
            <text:p text:style-name="P15"/>
            <text:p text:style-name="P16"/>
            <text:p text:style-name="P17"/>
            <text:p text:style-name="P18">Руководителям органов местного самоуправления, осуществляющих управление в сфере образования</text:p>
            <text:p text:style-name="P19"/>
            <text:p text:style-name="P20">Руководителям подведомственных образовательных организаций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Обычный"><text:span text:style-name="T32">Об информационной</text:span><text:span text:style-name="T33"><text:s/>поддержке<text:s/></text:span></text:p>
          </table:table-cell>
        </table:table-row>
      </table:table>
      <text:p text:style-name="P34"/>
      <text:p text:style-name="P35"/>
      <text:p text:style-name="P36"><text:span text:style-name="T37">Министерство образования и молодежной политики Свердловской области (далее – Министерство образования) направляет письмо Министерства просвещения Российской Федерации от 22.04.2022 № 07-2787 о создании и функционировании<text:s/></text:span><text:span text:style-name="T38">Telegram</text:span><text:span text:style-name="T39">-канала, на<text:s/></text:span><text:span text:style-name="T40">котором размещается актуальная информация о проводимых организациями, реализующими национальный проект, мероприятиях по оказанию услуг психолого-педагогической, методической и консультативной помощи родителям (законным представителям) детей, а также гражда</text:span><text:span text:style-name="T41">нам, желающим принять на воспитание в свои семьи детей, оставшихся без попечения родителей (</text:span><text:span text:style-name="T42"><text:s/></text:span><text:a xlink:href="https://t.me./nacproekt_obrazovanie" office:target-frame-name="_top" xlink:show="replace"><text:span text:style-name="T43">https</text:span><text:span text:style-name="T44">://</text:span><text:span text:style-name="T45">t</text:span><text:span text:style-name="T46">.</text:span><text:span text:style-name="T47">me</text:span><text:span text:style-name="T48">./</text:span><text:span text:style-name="T49">nacproekt</text:span><text:span text:style-name="T50">_</text:span><text:span text:style-name="T51">obrazovanie</text:span></text:a><text:span text:style-name="T52"><text:s/></text:span><text:span text:style-name="T53">).<text:s/></text:span></text:p>
      <text:p text:style-name="P54">Министерство образования рекомендует довести информацию<text:s/><text:line-break/>до родительского сообщества.</text:p>
      <text:p text:style-name="P55"/>
      <text:p text:style-name="P56">Приложение: на 1 л. в 1 экз.</text:p>
      <text:p text:style-name="P57"/>
      <text:p text:style-name="P58"/>
      <text:p text:style-name="P59">Первый<text:s/>заместитель<text:s/></text:p>
      <text:p text:style-name="P60">Министра<text:tab/>Н.В. Журавлева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Полина Александровна Андрюкова</text:p>
      <text:p text:style-name="Обычный"><text:span text:style-name="T73">(343) 312-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пециалист канцелярии 2</dc:creator>
    <meta:creation-date>2022-05-23T09:39:00Z</meta:creation-date>
    <dc:date>2022-05-23T11:14:00Z</dc:date>
    <meta:print-date>2022-04-05T06:38:00Z</meta:print-date>
    <meta:template xlink:href="Normal" xlink:type="simple"/>
    <meta:editing-cycles>6</meta:editing-cycles>
    <meta:editing-duration>PT1140S</meta:editing-duration>
    <meta:document-statistic meta:page-count="1" meta:paragraph-count="2" meta:word-count="165" meta:character-count="1110" meta:row-count="7" meta:non-whitespace-character-count="947"/>
  </office:meta>
</office:document-meta>
</file>