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<text:span text:style-name="T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 мероприятиях по профилактике детского дорожно-транспортного травматизма<text:s/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<text:span text:style-name="T88">Министерство образования и молодежной политики Свердловской области (далее – Министерство образования) информирует, что на официальном сайте Министерства образования в информационно-коммуникационной сети «Интернет» размещена<text:s/></text:span><text:span text:style-name="T89">информация о состоянии детского дорожно-транспортного травматизма на территории Свердловской области за 9 месяцев 2023 года, подготовленная сотрудниками Управления Государственной инспекции безопасности дорожного движения Министерства внутренних дел Россий</text:span><text:span text:style-name="T90">ской Федерации по Свердловской области (далее – УГИБДД) по результатам дифференцированного анализа дорожно-транспортных происшествий с участием детей (</text:span><text:a xlink:href="https://minobraz.egov66.ru/site/item?id=6692" office:target-frame-name="_top" xlink:show="replace"><text:span text:style-name="T91">https://minobraz.egov66.ru/site/item?id=669</text:span><text:span text:style-name="T92">2</text:span></text:a><text:span text:style-name="T93">).</text:span></text:p>
      <text:p text:style-name="P94">Основными нарушениями Правил дорожного движения, допущенными юными пешеходами, стали:</text:p>
      <text:p text:style-name="P95">неожиданный выход на проезжую часть из-за стоящего транспортного средства, сооружений или деревьев;</text:p>
      <text:p text:style-name="P96">переход проезжей части в неустановленном месте, в зоне видимости<text:s/>пешеходного перехода, перекрестка;</text:p>
      <text:p text:style-name="P97">неподчинение сигналам регулирования.</text:p>
      <text:p text:style-name="P98">В ряде дорожно-транспортных происшествий (далее – ДТП), которые произошли в темное время суток, на верхней одежде детей отсутствовали световозвращающие элементы.</text:p>
      <text:p text:style-name="P99">Каждое третье ДТП произошло по маршрутам следования детей из дома<text:s/><text:line-break/>в образовательную организацию и обратно.</text:p>
      <text:p text:style-name="P100">Зарегистрирован рост ДТП, в которых травмы получили дети-пассажиры<text:s/><text:line-break/>до 12 лет. Почти половина ДТП с пострадавшими детьми-пассажирами произошли по причине нарушения ПДД водителем, в чьем транспортном средстве находились дети.</text:p>
      <text:soft-page-break/>
      <text:p text:style-name="P101">В целях принятия дополнительных мер по профилактике детского<text:s/>дорожно-транспортного травматизма Министерство образования совместно с УГИБДД рекомендует:</text:p>
      <text:p text:style-name="P102">организовать проведение с детьми практических занятий на учебно-тренировочных перекрестках по разъяснению правил безопасного перехода проезжей части, изучению сигналов регулировщика и правилах перехода проезжей части при отсутствии или неисправности светофора;</text:p>
      <text:p text:style-name="P103">довести информацию по обязательному ношению световозвращающих элементов в темное время суток и в условиях недостаточной видимости,<text:s/><text:line-break/>об опасности передвижения на<text:s/>транспортных средствах вне кабины<text:s/><text:line-break/>и на прицепных устройствах, выборе безопасных мест для катания при использовании велосипедов и средств индивидуальной мобильности;</text:p>
      <text:p text:style-name="P104">на классных и общешкольных родительских собраниях, в том числе<text:s/><text:line-break/>с участием сотрудников территориальных подразделений УГИБДД, доводить информацию о правилах перевозки детей в автомобиле, об ответственности родителей (законных представителей) за передачу управления транспортным средством несовершеннолетним лицам, не прошедшим обучение<text:s/><text:line-break/>в специализированных организациях и не имеющих специального права управления;</text:p>
      <text:p text:style-name="P105">организовать проведение мероприятий, направленных на популяризацию использования световозвращающих элементов среди воспитанников дошкольных образовательных организаций и обучающихся 1–11-х классов общеобразовательных организаций.</text:p>
      <text:p text:style-name="P106">К проведению мероприятий рекомендуем привлекать «родительские патрули», представителей других общественных организаций, отряды юных инспекторов движения, а также информировать об их проведении и результатах родительскую общественность через официальные сайты образовательных организаций.</text:p>
      <text:p text:style-name="P107"/>
      <text:p text:style-name="P108"/>
      <text:p text:style-name="P109"><text:span text:style-name="T110">Заместитель Министра</text:span><text:span text:style-name="T111"><text:tab/><text:s text:c="4"/>Ю.Н. Зеленов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Никита Антонович Косых</text:p>
      <text:p text:style-name="P128">(343) 312-00-04 (доб. 148)</text:p>
      <text:p text:style-name="P129">Екатерина Александровна Квасникова</text:p>
      <text:p text:style-name="P130"><text:span text:style-name="T131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Bodytext2_" style:display-name="Body text (2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15ptScale80" style:display-name="Body text (2) + 15 pt;Scale 80%" style:family="text" style:parent-style-name="Bodytext2_">
      <style:text-properties style:font-name="Times New Roman" style:font-name-asian="Times New Roman" fo:color="#000000" fo:letter-spacing="normal" style:text-scale="80%" style:text-position="0% 100%" fo:font-size="15pt" style:font-size-asian="15pt" style:font-size-complex="15pt" fo:background-color="#FFFFFF" fo:language="ru" fo:country="RU" style:language-asian="ru" style:country-asian="RU" style:language-complex="ru" style:country-complex="RU"/>
    </style:style>
    <style:style style:name="Bodytext212pt" style:display-name="Body text (2) + 12 pt" style:family="text" style:parent-style-name="Bodytext2_">
      <style:text-properties style:font-name="Times New Roman" style:font-name-asian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212ptBold" style:display-name="Body text (2) + 12 pt;Bold" style:family="text" style:parent-style-name="Bodytext2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313ptNotBold" style:display-name="Body text (3) + 13 pt;Not Bold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" style:display-name="Body text (2)" style:family="paragraph" style:parent-style-name="Обычный">
      <style:paragraph-properties fo:widows="0" fo:orphans="0" style:vertical-align="auto" fo:margin-top="0.1666in" fo:margin-bottom="0in" style:line-height-at-least="0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7" style:display-name="Body text (7)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6Exact" style:display-name="Body text (6) Exact" style:family="text" style:parent-style-name="Основнойшрифтабзаца">
      <style:text-properties style:font-name="Times New Roman" style:font-name-asian="Times New Roman" fo:font-size="9pt" style:font-size-asian="9pt" style:font-size-complex="9pt" fo:background-color="#FFFFFF"/>
    </style:style>
    <style:style style:name="Bodytext6" style:display-name="Body text (6)" style:family="paragraph" style:parent-style-name="Обычный">
      <style:paragraph-properties fo:widows="0" fo:orphans="0" fo:text-align="center" style:vertical-align="auto" fo:margin-bottom="0in" fo:line-height="0.1291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3-10-20T07:46:00Z</meta:creation-date>
    <dc:date>2023-10-24T08:27:00Z</dc:date>
    <meta:print-date>2023-06-20T09:16:00Z</meta:print-date>
    <meta:template xlink:href="Normal" xlink:type="simple"/>
    <meta:editing-cycles>6</meta:editing-cycles>
    <meta:editing-duration>PT2880S</meta:editing-duration>
    <meta:document-statistic meta:page-count="2" meta:paragraph-count="8" meta:word-count="613" meta:character-count="4103" meta:row-count="29" meta:non-whitespace-character-count="3498"/>
  </office:meta>
</office:document-meta>
</file>